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2-13">
            <text:p>13.12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cinski fakultet Niš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345000">
            <text:p>345,000.00</text:p>
          </table:table-cell>
          <table:table-cell table:style-name="ce17"/>
          <table:table-cell table:style-name="ce17" table:formula="of:=SUM([.D6:.H6])" office:value-type="float" office:value="345000">
            <text:p>345,0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345000">
            <text:p>345,00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345000">
            <text:p>345,00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345000">
            <text:p>345,00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345000">
            <text:p>345,00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2/14/2021</text:date>, <text:time>09:1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14T09:17:20.92</dc:date>
    <meta:editing-duration>PT10H6M43S</meta:editing-duration>
    <meta:editing-cycles>55</meta:editing-cycles>
    <meta:document-statistic meta:table-count="3" meta:cell-count="64" meta:object-count="0"/>
  </office:meta>
</office:document-meta>
</file>